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page-number="90"/>
    </style:style>
    <style:style style:name="P2" style:parent-style-name="Textbody" style:family="paragraph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" style:parent-style-name="Textbody" style:family="paragraph">
      <style:text-properties style:font-size-complex="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10" style:family="table">
      <style:table-properties style:width="7in" fo:margin-left="0.0194in" table:align="left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364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4" style:family="table-row">
      <style:table-row-properties style:min-row-height="0.364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54" style:family="table-row">
      <style:table-row-properties style:min-row-height="0.4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/>
    </style:style>
    <style:style style:name="TableRow66" style:family="table-row">
      <style:table-row-properties style:min-row-height="0.4013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85" style:family="table-row">
      <style:table-row-properties style:min-row-height="0.4013in" style:use-optimal-row-height="false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3.1826in" style:use-optimal-column-width="false"/>
    </style:style>
    <style:style style:name="TableColumn97" style:family="table-column">
      <style:table-column-properties style:column-width="0.875in" style:use-optimal-column-width="false"/>
    </style:style>
    <style:style style:name="TableColumn98" style:family="table-column">
      <style:table-column-properties style:column-width="1.6923in" style:use-optimal-column-width="false"/>
    </style:style>
    <style:style style:name="Table94" style:family="table">
      <style:table-properties style:width="7in" fo:margin-left="0.0194in" table:align="left"/>
    </style:style>
    <style:style style:name="TableRow99" style:family="table-row">
      <style:table-row-properties style:min-row-height="0.0243in" style:use-optimal-row-height="false"/>
    </style:style>
    <style:style style:name="TableCell1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2777in" fo:margin-left="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SimSun" fo:color="#000000" style:language-asian="zh" style:country-asian="CN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標楷體" style:font-name-asian="SimSun" fo:color="#000000" style:language-asian="zh" style:country-asian="C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6986in" style:use-optimal-row-height="false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justify" style:vertical-align="middle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Textbody" style:family="paragraph">
      <style:paragraph-properties fo:widows="2" fo:orphans="2" fo:text-align="justify" style:vertical-align="middl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Textbody" style:family="paragraph">
      <style:paragraph-properties fo:text-align="justify" style:vertical-align="middle" fo:margin-left="0.1069in" fo:text-indent="-0.1069in">
        <style:tab-stops/>
      </style:paragraph-properties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27" style:parent-style-name="Textbody" style:family="paragraph">
      <style:paragraph-properties fo:text-align="justify" fo:margin-left="0.0833in" fo:text-indent="-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top="0.125in"/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margin-top="0.125in" fo:margin-bottom="0.125in" fo:margin-left="0.3895in" fo:text-indent="-0.7645in">
        <style:tab-stops>
          <style:tab-stop style:type="left" style:position="-0.385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1" style:parent-style-name="Textbody" style:family="paragraph">
      <style:paragraph-properties fo:text-align="justify" fo:margin-top="0.125in" fo:margin-bottom="0.125in" fo:margin-left="0.3881in" fo:text-indent="-0.4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top="0.125in" fo:margin-bottom="0.125in" fo:margin-left="0.3881in" fo:text-indent="-0.4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top="0.125in" fo:margin-bottom="0.125in" fo:margin-left="0.3881in" fo:text-indent="-0.4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top="0.125in" fo:margin-bottom="0.125in" fo:margin-left="0.3881in" fo:text-indent="-0.4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top="0.125in" fo:margin-bottom="0.125in" fo:margin-left="0.3868in" fo:text-indent="-0.3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5.7388in" style:use-optimal-column-width="false"/>
    </style:style>
    <style:style style:name="TableColumn151" style:family="table-column">
      <style:table-column-properties style:column-width="0.6305in" style:use-optimal-column-width="false"/>
    </style:style>
    <style:style style:name="TableColumn152" style:family="table-column">
      <style:table-column-properties style:column-width="0.6305in" style:use-optimal-column-width="false"/>
    </style:style>
    <style:style style:name="Table149" style:family="table">
      <style:table-properties style:width="7in" fo:margin-left="0.075in" table:align="left"/>
    </style:style>
    <style:style style:name="TableRow153" style:family="table-row">
      <style:table-row-properties style:min-row-height="0.39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362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42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4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5in" fo:margin-left="0.1805in" fo:text-indent="-0.18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82" style:family="table-row">
      <style:table-row-properties style:min-row-height="0.42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 fo:margin-left="0.1805in" fo:text-indent="-0.18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91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olumn193" style:family="table-column">
      <style:table-column-properties style:column-width="5.75in" style:use-optimal-column-width="false"/>
    </style:style>
    <style:style style:name="TableColumn194" style:family="table-column">
      <style:table-column-properties style:column-width="0.625in" style:use-optimal-column-width="false"/>
    </style:style>
    <style:style style:name="TableColumn195" style:family="table-column">
      <style:table-column-properties style:column-width="0.625in" style:use-optimal-column-width="false"/>
    </style:style>
    <style:style style:name="Table192" style:family="table">
      <style:table-properties style:width="7in" fo:margin-left="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P224" style:parent-style-name="Textbody" style:family="paragraph">
      <style:paragraph-properties fo:text-align="justify" fo:margin-top="0.125in" fo:margin-bottom="0.125in" fo:margin-left="0.3604in" fo:text-indent="-0.348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226" style:family="table-column">
      <style:table-column-properties style:column-width="5.7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225" style:family="table">
      <style:table-properties style:width="7in" fo:margin-left="0.075in" table:align="left"/>
    </style:style>
    <style:style style:name="TableRow229" style:family="table-row">
      <style:table-row-properties style:min-row-height="0.396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36" style:family="table-row">
      <style:table-row-properties style:min-row-height="0.372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Textbody" style:family="paragraph">
      <style:paragraph-properties fo:text-align="justify" fo:margin-top="0.125in" fo:text-indent="0.9722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Textbody" style:family="paragraph">
      <style:paragraph-properties fo:text-align="justify" fo:text-indent="0.8333in"/>
      <style:text-properties style:font-name="標楷體" style:font-name-asian="標楷體" fo:color="#000000"/>
    </style:style>
    <style:style style:name="P251" style:parent-style-name="Textbody" style:family="paragraph">
      <style:paragraph-properties fo:text-align="justify" fo:margin-top="0.375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56" style:parent-style-name="Textbody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5.91653in" svg:y="0.07362in" svg:width="1in" svg:height="0.375in" style:rel-width="scale" style:rel-height="scale"><draw:text-box><text:p text:style-name="P2">112.8.1起適用</text:p><text:p text:style-name="P3"/></draw:text-box><svg:title/><svg:desc/></draw:frame><draw:frame draw:z-index="251658240" draw:id="id1" draw:style-name="a1" draw:name="文字方塊 2" text:anchor-type="paragraph" svg:x="5.8752in" svg:y="-0.38819in" svg:width="1.02361in" svg:height="0.31528in" style:rel-width="scale" style:rel-height="scale"><draw:text-box><text:p text:style-name="Textbody"><text:span text:style-name="T4">編號1:</text:span></text:p></draw:text-box><svg:title/><svg:desc/></draw:frame><text:span text:style-name="T5">農機貸款申請書</text:span></text:p>
      <text:p text:style-name="P6"><text:span text:style-name="T7">一、</text:span><text:span text:style-name="T8">申請人資料：</text:span><text:span text:style-name="T9"><text:s text:c="3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(名稱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  <text:p text:style-name="P26">(設立日期)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  <text:p text:style-name="P31">(統一編號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戶籍地址</text:p>
            <text:p text:style-name="P37">(登記地址)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居住地址</text:p>
            <text:p text:style-name="P47">(經營場址)</text:p>
          </table:table-cell>
          <table:table-cell table:style-name="TableCell48" table:number-columns-spanned="4">
            <text:p text:style-name="P49">□同上 □其他：</text:p>
          </table:table-cell>
          <table:covered-table-cell/>
          <table:covered-table-cell/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貸資格</text:p>
          </table:table-cell>
          <table:table-cell table:style-name="TableCell57" table:number-columns-spanned="6">
            <text:p text:style-name="P58"><text:span text:style-name="T59">□</text:span><text:span text:style-name="T60">實際從</text:span><text:span text:style-name="T61">事農(漁)業之農(漁)民</text:span></text:p>
            <text:p text:style-name="P62">□農(漁)民團體</text:p>
            <text:p text:style-name="P63"><text:span text:style-name="T64">□辦理農</text:span><text:span text:style-name="T65">機代耕或出租業務之農(漁)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貸專案農貸紀錄</text:p>
          </table:table-cell>
          <table:covered-table-cell/>
          <table:table-cell table:style-name="TableCell69" table:number-columns-spanned="5">
            <text:p text:style-name="P70"><text:span text:style-name="T71">□有</text:span><text:span text:style-name="T72"><text:s text:c="15"/></text:span><text:span text:style-name="T73">貸款 <text:s/></text:span></text:p>
            <text:p text:style-name="P74"><text:span text:style-name="T75"><text:s text:c="3"/></text:span><text:span text:style-name="T76"><text:s text:c="16"/></text:span><text:span text:style-name="T77">貸款</text:span></text:p>
            <text:p text:style-name="P78"><text:span text:style-name="T79"><text:s text:c="3"/></text:span><text:span text:style-name="T80"><text:s text:c="16"/></text:span><text:span text:style-name="T81">貸款，總計現欠餘額：</text:span><text:span text:style-name="T82"><text:s text:c="16"/></text:span><text:span text:style-name="T83">元。</text:span></text:p>
            <text:p text:style-name="P84">□無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有無重複申貸</text:p>
          </table:table-cell>
          <table:covered-table-cell/>
          <table:table-cell table:style-name="TableCell88" table:number-columns-spanned="5">
            <text:p text:style-name="P89">□有 <text:s text:c="2"/>□無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二、貸款金額及用途： <text:s/></text:span><text:span text:style-name="T92"><text:s text:c="37"/></text:span><text:span text:style-name="T93">單位：新臺幣元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貸款金額</text:p>
            <text:p text:style-name="P102">(大寫)</text:p>
          </table:table-cell>
          <table:table-cell table:style-name="TableCell103">
            <text:p text:style-name="P104"><text:span text:style-name="T105">新臺幣 <text:s text:c="21"/>元整</text:span></text:p>
          </table:table-cell>
          <table:table-cell table:style-name="TableCell106">
            <text:p text:style-name="P107">貸款期間</text:p>
          </table:table-cell>
          <table:table-cell table:style-name="TableCell108">
            <text:p text:style-name="P109"><text:span text:style-name="T110"><text:s text:c="7"/></text:span><text:span text:style-name="T111"><text:s text:c="7"/></text:span><text:span text:style-name="T112"><text:s text:c="3"/></text:span><text:span text:style-name="T113">年</text:span></text:p>
          </table:table-cell>
        </table:table-row>
        <table:table-row table:style-name="TableRow114">
          <table:table-cell table:style-name="TableCell115">
            <text:p text:style-name="P116">貸款用途</text:p>
            <text:p text:style-name="P117"/>
          </table:table-cell>
          <table:table-cell table:style-name="TableCell118" table:number-columns-spanned="3">
            <text:p text:style-name="P119"><text:span text:style-name="T120">□購置全新農業機械或自動化設備(均可含附屬設備)其機種、機型或牌型，以農業部正式核定者為限。</text:span></text:p>
            <text:p text:style-name="P121"><text:span text:style-name="T122">□購置經農業部個案核定之全新農業自動化設備(均含附屬設備)。</text:span></text:p>
            <text:p text:style-name="P123"><text:span text:style-name="T124">□投資改造(改裝)傳統農業設備為自動化設備，以有關投資計畫經農業部核定者為限。</text:span></text:p>
            <text:p text:style-name="P125">*前項農業機械或自動化設備限供作從事農業之用，其屬於同一機種者，每 <text:s text:c="3"/>一戶以貸款一台(套)為原則，同機種汰舊換新時，應將舊機有關貸款還清後始得辦理。</text:p>
            <text:p text:style-name="P126">*本人知悉貸後應檢附相關支付原始憑證，以佐證貸款用途。</text:p>
            <text:p text:style-name="P127"><text:span text:style-name="T128"><text:s text:c="31"/>申請人(簽章)：_____________________</text:span><text:span text:style-name="T129"><text:s text:c="17"/></text:span></text:p>
          </table:table-cell>
          <table:covered-table-cell/>
          <table:covered-table-cell/>
        </table:table-row>
      </table:table>
      <text:p text:style-name="P130">敬請</text:p>
      <text:p text:style-name="P131">惠予核貸為荷</text:p>
      <text:p text:style-name="P132">此致</text:p>
      <text:p text:style-name="P133"><text:tab/>貸款經辦機構</text:p>
      <text:p text:style-name="P134"><text:span text:style-name="T135"><text:tab/>申請人(簽章)：</text:span><text:span text:style-name="T136"><text:s text:c="26"/></text:span></text:p>
      <text:p text:style-name="P137"/>
      <text:p text:style-name="P138">中 <text:s text:c="2"/>華 <text:s text:c="2"/>民 <text:s text:c="2"/>國 <text:s text:c="13"/>年 <text:s text:c="14"/>月 <text:s text:c="13"/>日</text:p>
      <text:p text:style-name="P139"><text:span text:style-name="T140"><text:tab/>備註：其他徵授信資料請依貸款經辦機構相關規定辦理</text:span></text:p>
      <text:p text:style-name="P141"/>
      <text:p text:style-name="P142"/>
      <text:p text:style-name="P143"/>
      <text:p text:style-name="P144">審查表（以下由貸款經辦機構填寫）</text:p>
      <text:p text:style-name="P145"><text:span text:style-name="T146">一、以下審查內容如有任一勾選</text:span><text:span text:style-name="T147">「否」</text:span><text:span text:style-name="T148">者，不符申貸資格。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審查內容</text:p>
          </table:table-cell>
          <table:table-cell table:style-name="TableCell156">
            <text:p text:style-name="P157">是</text:p>
          </table:table-cell>
          <table:table-cell table:style-name="TableCell158">
            <text:p text:style-name="P159">否</text:p>
          </table:table-cell>
        </table:table-row>
        <table:table-row table:style-name="TableRow160">
          <table:table-cell table:style-name="TableCell161">
            <text:p text:style-name="P162">1.符合該項專案農貸之貸款對象規定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申請人申請之資金用途符合該貸款項目貸款用途規定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.所購置機械之機種、機型、牌型或自動化設備或投資計畫，經農業部核定?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.本貸款申請時間符合規定(機械、設備購買之前或其後60日內申請或投資計畫自農業部核定日起60日以內申請)?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二、以下審查內容如有任一勾選「有」者，不符申貸資格。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審查內容</text:p>
          </table:table-cell>
          <table:table-cell table:style-name="TableCell199">
            <text:p text:style-name="P200">有</text:p>
          </table:table-cell>
          <table:table-cell table:style-name="TableCell201">
            <text:p text:style-name="P202">無</text:p>
          </table:table-cell>
        </table:table-row>
        <table:table-row table:style-name="TableRow203">
          <table:table-cell table:style-name="TableCell204">
            <text:p text:style-name="P205">1.有無重複申貸?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有無逾申貸餘額上限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有無專案農貸不予核貸情事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三、檢核文件，如疏漏應予補正(如前揭不符申貸資格，免附)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檢核文件</text:p>
          </table:table-cell>
          <table:table-cell table:style-name="TableCell232">
            <text:p text:style-name="P233">是</text:p>
          </table:table-cell>
          <table:table-cell table:style-name="TableCell234">
            <text:p text:style-name="P235">否</text:p>
          </table:table-cell>
        </table:table-row>
        <table:table-row table:style-name="TableRow236">
          <table:table-cell table:style-name="TableCell237">
            <text:p text:style-name="P238">申請人已檢具切結書（重複申貸、逾申貸餘額上限、違法之情事，或未依貸款用途運用、未實際經營、屆期未補正登記證、營運許可證等文件，或其他未符農業發展基金貸款之相關規定者，貸款應予收回）?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審查結果:<text:s/></text:span><text:span text:style-name="T246">□符合，審查合格者不代表准予核貸，尚須依徵授信程序審查，並經授信審議委員會審議。</text:span></text:p>
      <text:p text:style-name="P247"><text:span text:style-name="T248">□不符，說明:</text:span><text:span text:style-name="T249"><text:s text:c="44"/></text:span></text:p>
      <text:p text:style-name="P250"><text:tab/></text:p>
      <text:p text:style-name="P251"><text:span text:style-name="T252">經辦人員 <text:s text:c="9"/>覆核 <text:s/></text:span><text:span text:style-name="T253"><text:s text:c="9"/></text:span><text:span text:style-name="T254">主任、襄(副)理 <text:s text:c="8"/>總幹事、經理</text:span></text:p>
      <text:p text:style-name="P255"/>
      <text:p text:style-name="P256"><text:span text:style-name="T257">註：以上簽章人員請註明日期。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2A6491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2A6491" style:letter-kerning="false" fo:font-size="14.5pt" style:font-size-asian="14.5pt" style:font-size-complex="14.5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263_饒佳怡</meta:initial-creator>
    <dc:creator>農會 番路</dc:creator>
    <meta:creation-date>2023-07-17T09:42:00Z</meta:creation-date>
    <dc:date>2024-09-25T08:41:00Z</dc:date>
    <meta:print-date>2021-12-24T02:47:00Z</meta:print-date>
    <meta:template xlink:href="Normal" xlink:type="simple"/>
    <meta:editing-cycles>1</meta:editing-cycles>
    <meta:editing-duration>PT60S</meta:editing-duration>
    <meta:user-defined meta:name="FormatCheck" meta:value-type="boolean">true</meta:user-defined>
    <meta:document-statistic meta:page-count="2" meta:paragraph-count="2" meta:word-count="221" meta:character-count="1479" meta:row-count="10" meta:non-whitespace-character-count="1260"/>
  </office:meta>
</office:document-meta>
</file>