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P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0618in" style:use-optimal-column-width="false"/>
    </style:style>
    <style:style style:name="TableColumn11" style:family="table-column">
      <style:table-column-properties style:column-width="0.4701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1.1951in" style:use-optimal-column-width="false"/>
    </style:style>
    <style:style style:name="TableColumn15" style:family="table-column">
      <style:table-column-properties style:column-width="0.9659in" style:use-optimal-column-width="false"/>
    </style:style>
    <style:style style:name="TableColumn16" style:family="table-column">
      <style:table-column-properties style:column-width="0.4048in" style:use-optimal-column-width="false"/>
    </style:style>
    <style:style style:name="TableColumn17" style:family="table-column">
      <style:table-column-properties style:column-width="1.2805in" style:use-optimal-column-width="false"/>
    </style:style>
    <style:style style:name="Table8" style:family="table">
      <style:table-properties style:width="6.8909in" fo:margin-left="0in" table:align="left"/>
    </style:style>
    <style:style style:name="TableRow18" style:family="table-row">
      <style:table-row-properties style:min-row-height="0.368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34" style:family="table-row">
      <style:table-row-properties style:min-row-height="0.368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44" style:family="table-row">
      <style:table-row-properties style:min-row-height="0.368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54" style:family="table-row">
      <style:table-row-properties style:min-row-height="0.3645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083in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66" style:family="table-row">
      <style:table-row-properties style:min-row-height="0.2763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71" style:family="table-row">
      <style:table-row-properties style:min-row-height="0.4013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Standard" style:family="paragraph">
      <style:paragraph-properties fo:line-height="0.2083in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9" style:parent-style-name="Standard" style:family="paragraph">
      <style:paragraph-properties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Row90" style:family="table-row">
      <style:table-row-properties style:min-row-height="0.4013in" style:use-optimal-row-height="false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2083in" fo:margin-left="0.0902in" fo:text-indent="-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5" style:parent-style-name="Standard" style:family="paragraph">
      <style:paragraph-properties fo:line-height="0.3611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SimSun" style:font-name-complex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olumn100" style:family="table-column">
      <style:table-column-properties style:column-width="1.2493in" style:use-optimal-column-width="false"/>
    </style:style>
    <style:style style:name="TableColumn101" style:family="table-column">
      <style:table-column-properties style:column-width="3.5in" style:use-optimal-column-width="false"/>
    </style:style>
    <style:style style:name="TableColumn102" style:family="table-column">
      <style:table-column-properties style:column-width="1.0006in" style:use-optimal-column-width="false"/>
    </style:style>
    <style:style style:name="TableColumn103" style:family="table-column">
      <style:table-column-properties style:column-width="1.125in" style:use-optimal-column-width="false"/>
    </style:style>
    <style:style style:name="Table99" style:family="table">
      <style:table-properties style:width="6.875in" fo:margin-left="0in" table:align="left"/>
    </style:style>
    <style:style style:name="TableRow104" style:family="table-row">
      <style:table-row-properties style:min-row-height="0.4111in" style:use-optimal-row-height="false"/>
    </style:style>
    <style:style style:name="TableCell10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0.2083in" fo:margin-left="0.0013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11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7" style:family="table-row">
      <style:table-row-properties style:min-row-height="0.5902in" style:use-optimal-row-height="false"/>
    </style:style>
    <style:style style:name="TableCell11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2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29" style:parent-style-name="Standard" style:family="paragraph">
      <style:paragraph-properties fo:text-align="justify" fo:line-height="0.2083in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37" style:parent-style-name="Standard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5" style:parent-style-name="Standard" style:family="paragraph">
      <style:paragraph-properties fo:text-align="justify" fo:line-height="0.2083in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3" style:parent-style-name="Standard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8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9" style:parent-style-name="Standard" style:family="paragraph">
      <style:paragraph-properties fo:text-align="justify" fo:line-height="0.2083in" fo:margin-left="0.1069in" fo:text-indent="-0.106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style:vertical-align="middle" fo:line-height="0.2083in" fo:margin-left="0.5902in" fo:text-indent="-0.39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style:vertical-align="middle" fo:line-height="0.2083in" fo:margin-left="0.5902in" fo:text-indent="-0.39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170" style:parent-style-name="Standard" style:family="paragraph">
      <style:paragraph-properties fo:text-align="justify" fo:line-height="0.2083in" fo:text-indent="2.043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1" style:parent-style-name="Standard" style:family="paragraph">
      <style:paragraph-properties fo:text-align="justify" fo:line-height="0.2083in" fo:text-indent="2.0437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76" style:family="table-column">
      <style:table-column-properties style:column-width="6.8458in" style:use-optimal-column-width="false"/>
    </style:style>
    <style:style style:name="Table175" style:family="table">
      <style:table-properties style:width="6.8458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312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0.2083in" fo:margin-left="0.1805in" fo:text-indent="-0.180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186" style:parent-style-name="Standard" style:family="paragraph">
      <style:paragraph-properties fo:line-height="0.3055in" fo:margin-left="0.1805in" fo:text-indent="-0.180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line-height="0.3055in" fo:margin-left="0.1805in" fo:text-indent="-0.180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line-height="0.3055in" fo:margin-left="0.1805in" fo:text-indent="-0.1805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line-height="0.2083in" fo:margin-left="0.1805in" fo:text-indent="-0.1805in">
        <style:tab-stops/>
      </style:paragraph-properties>
    </style:style>
    <style:style style:name="T201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05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line-height="0.2361in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line-height="0.2777in" fo:margin-left="0.3909in" fo:text-indent="-0.375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line-height="0.2777in" fo:margin-left="0.3909in" fo:text-indent="-0.375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4" style:parent-style-name="Standard" style:family="paragraph">
      <style:paragraph-properties fo:break-before="page" fo:margin-top="0.125in" fo:margin-bottom="0.125in" fo:line-height="0.3055in" fo:margin-left="0.3909in" fo:text-indent="-0.375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olumn227" style:family="table-column">
      <style:table-column-properties style:column-width="5.6243in" style:use-optimal-column-width="false"/>
    </style:style>
    <style:style style:name="TableColumn228" style:family="table-column">
      <style:table-column-properties style:column-width="0.625in" style:use-optimal-column-width="false"/>
    </style:style>
    <style:style style:name="TableColumn229" style:family="table-column">
      <style:table-column-properties style:column-width="0.6256in" style:use-optimal-column-width="false"/>
    </style:style>
    <style:style style:name="Table226" style:family="table">
      <style:table-properties style:width="6.875in" fo:margin-left="0in" table:align="left"/>
    </style:style>
    <style:style style:name="TableRow230" style:family="table-row">
      <style:table-row-properties style:min-row-height="0.1652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37" style:family="table-row">
      <style:table-row-properties style:min-row-height="0.309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44" style:parent-style-name="Standard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45" style:parent-style-name="Standard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olumn247" style:family="table-column">
      <style:table-column-properties style:column-width="5.6243in" style:use-optimal-column-width="false"/>
    </style:style>
    <style:style style:name="TableColumn248" style:family="table-column">
      <style:table-column-properties style:column-width="0.6256in" style:use-optimal-column-width="false"/>
    </style:style>
    <style:style style:name="TableColumn249" style:family="table-column">
      <style:table-column-properties style:column-width="0.593in" style:use-optimal-column-width="false"/>
    </style:style>
    <style:style style:name="Table246" style:family="table">
      <style:table-properties style:width="6.843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64" style:parent-style-name="Standard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65" style:parent-style-name="Standard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olumn267" style:family="table-column">
      <style:table-column-properties style:column-width="5.6243in" style:use-optimal-column-width="false"/>
    </style:style>
    <style:style style:name="TableColumn268" style:family="table-column">
      <style:table-column-properties style:column-width="0.625in" style:use-optimal-column-width="false"/>
    </style:style>
    <style:style style:name="TableColumn269" style:family="table-column">
      <style:table-column-properties style:column-width="0.6256in" style:use-optimal-column-width="false"/>
    </style:style>
    <style:style style:name="Table266" style:family="table">
      <style:table-properties style:width="6.875in" fo:margin-left="0in" table:align="left"/>
    </style:style>
    <style:style style:name="TableRow270" style:family="table-row">
      <style:table-row-properties style:min-row-height="0.165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77" style:family="table-row">
      <style:table-row-properties style:min-row-height="0.3097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line-height="0.25in" fo:margin-left="0.1805in" fo:text-indent="-0.180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85" style:family="table-row">
      <style:table-row-properties style:min-row-height="0.3097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line-height="0.25in" fo:margin-left="0.1805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92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3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fo:line-height="0.2361in" fo:text-indent="0.875in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margin-top="0.125in" fo:margin-bottom="0.125in" fo:line-height="0.3055in"/>
    </style:style>
    <style:style style:name="P300" style:parent-style-name="Standard" style:family="paragraph">
      <style:paragraph-properties fo:margin-top="0.0625in" fo:line-height="0.2222in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margin-top="0.0625in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fo:margin-top="0.0625in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fo:margin-top="0.0625in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Standard" style:family="paragraph">
      <style:paragraph-properties fo:text-align="justify" fo:margin-top="0.0625in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fo:margin-top="0.125in" fo:margin-bottom="0.125in" fo:line-height="0.25in" fo:margin-left="0.3875in" fo:text-indent="-0.375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0" style:parent-style-name="Standard" style:family="paragraph">
      <style:paragraph-properties fo:margin-top="0.125in" fo:margin-bottom="0.125in" fo:line-height="0.25in" fo:margin-left="0.3875in" fo:text-indent="-0.375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1" style:parent-style-name="Standard" style:family="paragraph">
      <style:paragraph-properties fo:margin-top="0.125in" fo:margin-bottom="0.125in" fo:line-height="0.25in" fo:margin-left="0.3875in" fo:text-indent="-0.375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5.8752in" svg:y="-0.13189in" svg:width="1.49931in" svg:height="0.35139in" style:rel-width="scale" style:rel-height="scale"><draw:text-box><text:p text:style-name="P3">編號:17-1</text:p></draw:text-box><svg:title/><svg:desc/></draw:frame></text:span><text:span text:style-name="T4">農業保險貸款申請書</text:span><text:span text:style-name="T5"><draw:frame draw:z-index="2" draw:id="id1" draw:style-name="a1" draw:name="外框1" text:anchor-type="paragraph" svg:x="6.03622in" svg:y="0.27913in" svg:width="1.25972in" svg:height="0.31528in" style:rel-width="scale" style:rel-height="scale"><draw:text-box><text:p text:style-name="Standard"><text:span text:style-name="T6">110.1.1起適用</text:span></text:p></draw:text-box><svg:title/><svg:desc/></draw:frame></text:span></text:p>
      <text:p text:style-name="P7">一、申請人資料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  <text:p text:style-name="P21">(名稱)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出生日期</text:p>
            <text:p text:style-name="P26">(設立日期)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  <text:p text:style-name="P31">(統一編號)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負責人</text:p>
            <text:p text:style-name="P37">(代表人)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負責人身分證字號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戶籍地址</text:p>
            <text:p text:style-name="P47">(登記地址)</text:p>
          </table:table-cell>
          <table:table-cell table:style-name="TableCell48" table:number-columns-spanned="6">
            <text:p text:style-name="P49">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居住地址</text:p>
            <text:p text:style-name="P57">(農場地址)</text:p>
          </table:table-cell>
          <table:table-cell table:style-name="TableCell58" table:number-columns-spanned="6">
            <text:p text:style-name="P59"><text:span text:style-name="T60">□同上</text:span><text:span text:style-name="T61">□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申貸資格</text:p>
          </table:table-cell>
          <table:covered-table-cell/>
          <table:table-cell table:style-name="TableCell69" table:number-columns-spanned="7">
            <text:p text:style-name="P70">農業保險之要保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申貸專案農貸紀錄</text:p>
          </table:table-cell>
          <table:covered-table-cell/>
          <table:covered-table-cell/>
          <table:table-cell table:style-name="TableCell74" table:number-columns-spanned="6">
            <text:p text:style-name="P75"><text:span text:style-name="T76">□有</text:span><text:span text:style-name="T77"><text:s text:c="15"/></text:span><text:span text:style-name="T78">貸款 <text:s/></text:span></text:p>
            <text:p text:style-name="P79"><text:span text:style-name="T80"><text:s text:c="3"/></text:span><text:span text:style-name="T81"><text:s text:c="16"/></text:span><text:span text:style-name="T82">貸款</text:span></text:p>
            <text:p text:style-name="P83"><text:span text:style-name="T84"><text:s text:c="3"/></text:span><text:span text:style-name="T85"><text:s text:c="16"/></text:span><text:span text:style-name="T86">貸款，總計現欠餘額：</text:span><text:span text:style-name="T87"><text:s text:c="16"/></text:span><text:span text:style-name="T88">元。</text:span></text:p>
            <text:p text:style-name="P89"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有無重複申貸</text:p>
          </table:table-cell>
          <table:covered-table-cell/>
          <table:covered-table-cell/>
          <table:table-cell table:style-name="TableCell93" table:number-columns-spanned="6">
            <text:p text:style-name="P94">□有 <text:s text:c="6"/>□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96">二、貸款金額及用途：</text:span><text:span text:style-name="T97"><text:s text:c="38"/></text:span><text:span text:style-name="T98">單位：新臺幣元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貸款金額</text:span><text:span text:style-name="T108">(大寫)</text:span></text:p>
          </table:table-cell>
          <table:table-cell table:style-name="TableCell109">
            <text:p text:style-name="P110">新臺幣 <text:s text:c="22"/>元整</text:p>
          </table:table-cell>
          <table:table-cell table:style-name="TableCell111">
            <text:p text:style-name="P112">貸款期間</text:p>
          </table:table-cell>
          <table:table-cell table:style-name="TableCell113">
            <text:p text:style-name="P114"><text:span text:style-name="T115"><text:s text:c="6"/>年</text:span><text:span text:style-name="T116"><text:s text:c="19"/></text:span></text:p>
          </table:table-cell>
        </table:table-row>
        <table:table-row table:style-name="TableRow117">
          <table:table-cell table:style-name="TableCell118">
            <text:p text:style-name="P119">貸款用途</text:p>
          </table:table-cell>
          <table:table-cell table:style-name="TableCell120" table:number-columns-spanned="3">
            <text:p text:style-name="P121">提供要保人繳納農業保險之保險費所需資金</text:p>
            <text:p text:style-name="P122"><text:span text:style-name="T123">投保年月</text:span><text:span text:style-name="T124">：</text:span><text:span text:style-name="T125"><text:s text:c="4"/></text:span><text:span text:style-name="T126">年</text:span><text:span text:style-name="T127"><text:s text:c="4"/></text:span><text:span text:style-name="T128">月</text:span></text:p>
            <text:p text:style-name="P129"><text:span text:style-name="T130">□1.農業：□梨保險 □芒果保險<text:s/></text:span><text:span text:style-name="T131">□</text:span><text:span text:style-name="T132">水稻保險<text:s/></text:span><text:span text:style-name="T133">□</text:span><text:span text:style-name="T134">釋迦保險<text:s/></text:span><text:span text:style-name="T135">□</text:span><text:span text:style-name="T136">其他</text:span></text:p>
            <text:p text:style-name="P137"><text:span text:style-name="T138">□2.漁業：</text:span><text:span text:style-name="T139">□</text:span><text:span text:style-name="T140">石斑魚保險<text:s/></text:span><text:span text:style-name="T141">□</text:span><text:span text:style-name="T142">水產保險<text:s/></text:span><text:span text:style-name="T143">□</text:span><text:span text:style-name="T144">其他</text:span></text:p>
            <text:p text:style-name="P145"><text:span text:style-name="T146">□3.畜牧業：</text:span><text:span text:style-name="T147">□</text:span><text:span text:style-name="T148">豬隻死亡保險<text:s/></text:span><text:span text:style-name="T149">□</text:span><text:span text:style-name="T150">豬隻運輸死亡保險<text:s/></text:span><text:span text:style-name="T151">□</text:span><text:span text:style-name="T152">乳牛死亡保險</text:span></text:p>
            <text:p text:style-name="P153"><text:span text:style-name="T154"><text:s text:c="23"/>□</text:span><text:span text:style-name="T155">家禽保險<text:s/></text:span><text:span text:style-name="T156">□</text:span><text:span text:style-name="T157">其他</text:span></text:p>
            <text:p text:style-name="P158">□4.林業</text:p>
            <text:p text:style-name="P159"><text:span text:style-name="T160">*</text:span><text:span text:style-name="T161">借款人另獲</text:span><text:span text:style-name="T162">政府</text:span><text:span text:style-name="T163">補助該保險費者，</text:span><text:span text:style-name="T164">依下列規定辦理：</text:span></text:p>
            <text:p text:style-name="P165"><text:span text:style-name="T166">□1.借款人無須先行負擔政府補助之保險費金額者，本貸款額度應扣除補助金額。</text:span></text:p>
            <text:p text:style-name="P167"><text:span text:style-name="T168">□2.申貸後獲補助且本貸款核貸金額包含該補助金額者，該等補助款應用以償還本貸款，該部分貸款自補助款核撥日起不予利息差額補貼。</text:span></text:p>
            <text:p text:style-name="P169">*借款人退保後，應即全數清償該貸款本息。</text:p>
            <text:p text:style-name="P170"/>
            <text:p text:style-name="P171"><text:span text:style-name="T172">申請人(簽章)：</text:span><text:span text:style-name="T173"><text:s text:c="21"/></text:span></text:p>
          </table:table-cell>
          <table:covered-table-cell/>
          <table:covered-table-cell/>
        </table:table-row>
      </table:table>
      <text:p text:style-name="P174">三、資金撥付方式︰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□同意授權轉帳（匯款)繳交保險費</text:span><text:span text:style-name="T181">︰</text:span><text:span text:style-name="T182">款項撥入借款人帳戶後，由貸款經辦機構以轉帳(滙款)方式</text:span><text:span text:style-name="T183">，</text:span><text:span text:style-name="T184">將該筆款項確實轉帳（匯）入下列保險公司指定帳戶</text:span><text:span text:style-name="T185">。</text:span></text:p>
            <text:p text:style-name="P186"><text:span text:style-name="T187"><text:s text:c="2"/></text:span><text:span text:style-name="T188">金融機構名稱</text:span><text:span text:style-name="T189">︰</text:span><text:span text:style-name="T190"><text:s text:c="31"/></text:span></text:p>
            <text:p text:style-name="P191"><text:span text:style-name="T192"><text:s text:c="2"/>戶名</text:span><text:span text:style-name="T193">︰</text:span><text:span text:style-name="T194"><text:s text:c="30"/></text:span><text:span text:style-name="T195">帳號</text:span><text:span text:style-name="T196">︰</text:span><text:span text:style-name="T197"><text:s text:c="29"/></text:span><text:span text:style-name="T198"><text:s/></text:span></text:p>
            <text:p text:style-name="P199">*勾選同意授權轉帳者，請經辦機構向借款人徵提「授權扣款同意文件」。</text:p>
            <text:p text:style-name="P200"><text:span text:style-name="T201">□</text:span><text:span text:style-name="T202">不同意授權轉帳（匯款)繳交保險費</text:span><text:span text:style-name="T203">︰</text:span><text:span text:style-name="T204">款項撥入借款人帳戶，由借款人自行向保險公司繳納。</text:span>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敬請</text:p>
      <text:p text:style-name="P214">惠予核貸為荷</text:p>
      <text:p text:style-name="P215">此致 <text:s/>貸款經辦機構</text:p>
      <text:p text:style-name="P216"><text:s text:c="4"/></text:p>
      <text:p text:style-name="P217"><text:span text:style-name="T218"><text:s text:c="29"/>申請人(簽章)：</text:span><text:span text:style-name="T219"><text:s text:c="26"/></text:span></text:p>
      <text:p text:style-name="P220"/>
      <text:p text:style-name="P221">中 <text:s text:c="2"/>華 <text:s text:c="2"/>民 <text:s text:c="2"/>國 <text:s text:c="13"/>年 <text:s text:c="14"/>月 <text:s text:c="13"/>日</text:p>
      <text:p text:style-name="P222"/>
      <text:p text:style-name="P223">備註：其他徵授信資料請依貸款經辦機構相關規定辦理</text:p>
      <text:soft-page-break/>
      <text:p text:style-name="P224">審查表（以下由貸款經辦機構填寫）</text:p>
      <text:p text:style-name="P225">一、以下審查內容如有任一勾選「否」者，不符申貸資格。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審查內容</text:p>
          </table:table-cell>
          <table:table-cell table:style-name="TableCell233">
            <text:p text:style-name="P234">是</text:p>
          </table:table-cell>
          <table:table-cell table:style-name="TableCell235">
            <text:p text:style-name="P236">否</text:p>
          </table:table-cell>
        </table:table-row>
        <table:table-row table:style-name="TableRow237">
          <table:table-cell table:style-name="TableCell238">
            <text:p text:style-name="P239">符合該項專案農貸之貸款對象規定？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二、以下審查內容如有任一勾選「有」者，不符申貸資格。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審查內容</text:p>
          </table:table-cell>
          <table:table-cell table:style-name="TableCell253">
            <text:p text:style-name="P254">有</text:p>
          </table:table-cell>
          <table:table-cell table:style-name="TableCell255">
            <text:p text:style-name="P256">無</text:p>
          </table:table-cell>
        </table:table-row>
        <table:table-row table:style-name="TableRow257">
          <table:table-cell table:style-name="TableCell258">
            <text:p text:style-name="P259">1.有無重複申貸?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三、檢核文件，如疏漏應予補正(如前揭不符申貸資格，免附)：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檢核文件</text:p>
          </table:table-cell>
          <table:table-cell table:style-name="TableCell273">
            <text:p text:style-name="P274">是</text:p>
          </table:table-cell>
          <table:table-cell table:style-name="TableCell275">
            <text:p text:style-name="P276">否</text:p>
          </table:table-cell>
        </table:table-row>
        <table:table-row table:style-name="TableRow277">
          <table:table-cell table:style-name="TableCell278">
            <text:p text:style-name="P279"><text:span text:style-name="T280">1.申請人已檢具切結書（重複申貸、逾申貸餘額上限、違法之情事，或未依貸款用途運用、未實際經營、屆期未補正登記證、營運許可證等文件，或其他未符農業發展基金貸款之相關規定者，貸款應予收回）?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.有無於貸款資金撥付翌日起十五日內，檢附保單或相關繳費影本，供貸款經辦機構留存？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Standard"><text:span text:style-name="T294">審查結果:<text:s/></text:span><text:span text:style-name="T295">□符合，審查合格者不代表准予核貸，尚須依徵授信程序審查。</text:span></text:p>
      <text:p text:style-name="P296"><text:span text:style-name="T297"><text:s/>□不符，說明:</text:span><text:span text:style-name="T298"><text:s text:c="44"/></text:span></text:p>
      <text:p text:style-name="P299"><draw:frame draw:z-index="251658240" draw:id="id2" draw:style-name="a2" draw:name="Text Box 2" text:anchor-type="paragraph" svg:x="-0.40709in" svg:y="1.99173in" svg:width="7.5in" svg:height="2.81875in" style:rel-width="scale" style:rel-height="scale"><draw:text-box><text:p text:style-name="P300"><text:span text:style-name="T301">經辦人員 <text:s text:c="9"/>覆核 <text:s/></text:span><text:span text:style-name="T302"><text:s text:c="9"/></text:span><text:span text:style-name="T303">主任、襄(副)理 <text:s text:c="8"/>總幹事、經理</text:span><text:span text:style-name="T304"><text:s text:c="2"/></text:span></text:p><text:p text:style-name="P305"/><text:p text:style-name="P306"/><text:p text:style-name="P307"/><text:p text:style-name="P308"><text:s text:c="7"/></text:p><text:p text:style-name="P309">註：以上簽章人員請註明日期。</text:p><text:p text:style-name="P310"><text:s text:c="4"/></text:p><text:p text:style-name="P311"><text:s text:c="4"/></text:p><text:p text:style-name="Standard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問候" style:display-name="問候" style:family="paragraph" style:paren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íå" style:display-name="ªí¤º¤å" style:family="paragraph">
      <style:paragraph-properties fo:text-align="justify" fo:line-height="0.2083in"/>
      <style:text-properties style:font-name="Times New Roman" style:font-name-complex="Times New Roman" style:font-size-complex="10pt" style:language-complex="ar" style:country-complex="SA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 fo:font-size="12pt" style:font-size-asian="12pt" fo:language="zh" fo:country="TW" style:language-asian="zh" style:country-asian="TW"/>
    </style:style>
    <style:style style:name="頁尾字元" style:display-name="頁尾 字元" style:family="text">
      <style:text-properties style:letter-kerning="true" fo:font-size="12pt" style:font-size-asian="12pt" fo:language="zh" fo:country="TW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693in" fo:margin-bottom="0.484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案農貸申請書</dc:title>
    <meta:initial-creator>陳雪鳳</meta:initial-creator>
    <dc:creator>農會 番路</dc:creator>
    <meta:creation-date>2024-09-25T08:38:00Z</meta:creation-date>
    <dc:date>2024-09-25T08:38:00Z</dc:date>
    <meta:print-date>2017-11-09T09:02:00Z</meta:print-date>
    <meta:template xlink:href="Normal" xlink:type="simple"/>
    <meta:editing-cycles>2</meta:editing-cycles>
    <meta:editing-duration>PT0S</meta:editing-duration>
    <meta:user-defined meta:name="Company">HP Inc.</meta:user-defined>
    <meta:user-defined meta:name="Operator">yfcheng</meta:user-defined>
    <meta:document-statistic meta:page-count="3" meta:paragraph-count="3" meta:word-count="238" meta:character-count="1594" meta:row-count="11" meta:non-whitespace-character-count="1359"/>
  </office:meta>
</office:document-meta>
</file>