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roman"/>
    <style:font-face style:name="SimSun, 宋体" svg:font-family="SimSun, 宋体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96"/>
    </style:style>
    <style:style style:name="P2" style:parent-style-name="Framecontents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3" style:parent-style-name="Framecontents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" style:parent-style-name="Textbody" style:family="paragraph"/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4215in" style:use-optimal-column-width="false"/>
    </style:style>
    <style:style style:name="TableColumn12" style:family="table-column">
      <style:table-column-properties style:column-width="0.9409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4451in" style:use-optimal-column-width="false"/>
    </style:style>
    <style:style style:name="TableColumn16" style:family="table-column">
      <style:table-column-properties style:column-width="0.5395in" style:use-optimal-column-width="false"/>
    </style:style>
    <style:style style:name="TableColumn17" style:family="table-column">
      <style:table-column-properties style:column-width="1.5805in" style:use-optimal-column-width="false"/>
    </style:style>
    <style:style style:name="Table9" style:family="table">
      <style:table-properties style:width="6.9951in" fo:margin-left="0.0041in" table:align="left"/>
    </style:style>
    <style:style style:name="TableRow18" style:family="table-row">
      <style:table-row-properties style:min-row-height="0.368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1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6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368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3645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7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52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58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line-height="0.1944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67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70" style:family="table-row">
      <style:table-row-properties style:min-row-height="0.4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style:snap-to-layout-grid="false" fo:line-height="0.2222in" fo:margin-left="0.3861in" fo:text-indent="-0.386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6" style:parent-style-name="Textbody" style:family="paragraph">
      <style:paragraph-properties fo:widows="2" fo:orphans="2" style:snap-to-layout-grid="false" fo:line-height="0.2222in" fo:margin-left="0.3861in" fo:text-indent="-0.386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8" style:parent-style-name="Textbody" style:family="paragraph">
      <style:paragraph-properties fo:widows="2" fo:orphans="2" style:snap-to-layout-grid="false" fo:line-height="0.2222in" fo:margin-left="0.3861in" fo:text-indent="-0.386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0" style:parent-style-name="Textbody" style:family="paragraph">
      <style:paragraph-properties fo:widows="2" fo:orphans="2" style:snap-to-layout-grid="false" fo:line-height="0.2222in" fo:margin-left="0.3861in" fo:text-indent="-0.386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2" style:parent-style-name="Textbody" style:family="paragraph">
      <style:paragraph-properties fo:widows="2" fo:orphans="2" style:snap-to-layout-grid="false" fo:line-height="0.2222in" fo:margin-left="0.3861in" fo:text-indent="-0.386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4" style:parent-style-name="Textbody" style:family="paragraph">
      <style:paragraph-properties fo:widows="2" fo:orphans="2" style:snap-to-layout-grid="false" fo:line-height="0.2222in" fo:margin-left="0.3937in" fo:text-indent="-0.472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細明體, MingLiU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細明體, MingLiU" fo:color="#000000" style:font-size-complex="13pt"/>
    </style:style>
    <style:style style:name="T88" style:parent-style-name="預設段落字型" style:family="text">
      <style:text-properties style:font-name="標楷體" style:font-name-asian="標楷體" style:font-name-complex="細明體, MingLiU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0" style:parent-style-name="Textbody" style:family="paragraph">
      <style:paragraph-properties fo:widows="2" fo:orphans="2" style:snap-to-layout-grid="false" fo:line-height="0.2222in" fo:margin-left="0.3861in" fo:text-indent="-0.386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2" style:parent-style-name="Textbody" style:family="paragraph">
      <style:paragraph-properties fo:widows="2" fo:orphans="2" style:snap-to-layout-grid="false" fo:line-height="0.2222in" fo:margin-left="0.3861in" fo:text-indent="-0.38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4" style:parent-style-name="Textbody" style:family="paragraph">
      <style:paragraph-properties fo:widows="2" fo:orphans="2" style:snap-to-layout-grid="false" fo:line-height="0.2222in" fo:margin-left="0.3541in" fo:text-indent="-0.354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8" style:parent-style-name="Textbody" style:family="paragraph">
      <style:paragraph-properties fo:widows="2" fo:orphans="2" style:snap-to-layout-grid="false" fo:line-height="0.2222in" fo:margin-left="0.3861in" fo:text-indent="-0.386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0" style:parent-style-name="Textbody" style:family="paragraph">
      <style:paragraph-properties fo:widows="2" fo:orphans="2" style:snap-to-layout-grid="false" fo:line-height="0.2222in" fo:margin-left="0.3861in" fo:text-indent="-0.386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widows="2" fo:orphans="2" style:snap-to-layout-grid="false" fo:line-height="0.2222in" fo:margin-left="0.0902in" fo:text-indent="-0.09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05" style:family="table-row">
      <style:table-row-properties style:min-row-height="0.4013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3" style:family="table-row">
      <style:table-row-properties style:min-row-height="0.4013in" style:use-optimal-row-height="false"/>
    </style:style>
    <style:style style:name="TableCell12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2" style:parent-style-name="Textbody" style:family="paragraph">
      <style:paragraph-properties fo:margin-top="0.25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6" style:family="table-column">
      <style:table-column-properties style:column-width="1.1611in" style:use-optimal-column-width="false"/>
    </style:style>
    <style:style style:name="TableColumn137" style:family="table-column">
      <style:table-column-properties style:column-width="3.2715in" style:use-optimal-column-width="false"/>
    </style:style>
    <style:style style:name="TableColumn138" style:family="table-column">
      <style:table-column-properties style:column-width="0.875in" style:use-optimal-column-width="false"/>
    </style:style>
    <style:style style:name="TableColumn139" style:family="table-column">
      <style:table-column-properties style:column-width="1.6618in" style:use-optimal-column-width="false"/>
    </style:style>
    <style:style style:name="Table135" style:family="table">
      <style:table-properties style:width="6.9694in" fo:margin-left="0.0041in" table:align="left"/>
    </style:style>
    <style:style style:name="TableRow140" style:family="table-row">
      <style:table-row-properties style:min-row-height="0.6666in" style:use-optimal-row-height="false"/>
    </style:style>
    <style:style style:name="TableCell14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P144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line-height="0.2777in" fo:margin-left="0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152" style:parent-style-name="Textbody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min-row-height="0.175in" style:use-optimal-row-height="false"/>
    </style:style>
    <style:style style:name="TableCell15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Textbody" style:family="paragraph">
      <style:paragraph-properties fo:line-height="0.25in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P163" style:parent-style-name="Textbody" style:family="paragraph">
      <style:paragraph-properties fo:text-align="justify" fo:line-height="0.25in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65" style:parent-style-name="Textbody" style:family="paragraph">
      <style:paragraph-properties fo:line-height="0.25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69" style:parent-style-name="Textbody" style:family="paragraph">
      <style:paragraph-properties style:line-break="normal" fo:text-align="end" fo:line-height="0.2777in"/>
      <style:text-properties style:font-name="標楷體" style:font-name-asian="標楷體" style:font-name-complex="標楷體" fo:color="#000000"/>
    </style:style>
    <style:style style:name="P170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Textbody" style:family="paragraph">
      <style:paragraph-properties fo:margin-top="0.0694in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Textbody" style:family="paragraph">
      <style:text-properties style:font-name="標楷體" style:font-name-asian="SimSun, 宋体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2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4" style:parent-style-name="Textbody" style:family="paragraph">
      <style:paragraph-properties fo:break-before="page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6" style:parent-style-name="Textbody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olumn189" style:family="table-column">
      <style:table-column-properties style:column-width="5.625in" style:use-optimal-column-width="false"/>
    </style:style>
    <style:style style:name="TableColumn190" style:family="table-column">
      <style:table-column-properties style:column-width="0.625in" style:use-optimal-column-width="false"/>
    </style:style>
    <style:style style:name="TableColumn191" style:family="table-column">
      <style:table-column-properties style:column-width="0.6319in" style:use-optimal-column-width="false"/>
    </style:style>
    <style:style style:name="Table188" style:family="table">
      <style:table-properties style:width="6.8819in" fo:margin-left="0.0715in" table:align="left"/>
    </style:style>
    <style:style style:name="TableRow192" style:family="table-row">
      <style:table-row-properties style:min-row-height="0.165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99" style:family="table-row">
      <style:table-row-properties style:min-row-height="0.3097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06" style:family="table-row">
      <style:table-row-properties style:min-row-height="0.2708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4" style:parent-style-name="Textbody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5" style:parent-style-name="Textbody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olumn217" style:family="table-column">
      <style:table-column-properties style:column-width="5.625in" style:use-optimal-column-width="false"/>
    </style:style>
    <style:style style:name="TableColumn218" style:family="table-column">
      <style:table-column-properties style:column-width="0.625in" style:use-optimal-column-width="false"/>
    </style:style>
    <style:style style:name="TableColumn219" style:family="table-column">
      <style:table-column-properties style:column-width="0.6in" style:use-optimal-column-width="false"/>
    </style:style>
    <style:style style:name="Table216" style:family="table">
      <style:table-properties style:width="6.85in" fo:margin-left="0.071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48" style:parent-style-name="Textbody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olumn251" style:family="table-column">
      <style:table-column-properties style:column-width="5.625in" style:use-optimal-column-width="false"/>
    </style:style>
    <style:style style:name="TableColumn252" style:family="table-column">
      <style:table-column-properties style:column-width="0.625in" style:use-optimal-column-width="false"/>
    </style:style>
    <style:style style:name="TableColumn253" style:family="table-column">
      <style:table-column-properties style:column-width="0.6319in" style:use-optimal-column-width="false"/>
    </style:style>
    <style:style style:name="Table250" style:family="table">
      <style:table-properties style:width="6.8819in" fo:margin-left="0.0715in" table:align="left"/>
    </style:style>
    <style:style style:name="TableRow254" style:family="table-row">
      <style:table-row-properties style:min-row-height="0.1652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61" style:family="table-row">
      <style:table-row-properties style:min-row-height="0.3097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line-height="0.25in" fo:margin-left="0.1805in" fo:text-indent="-0.180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69" style:family="table-row">
      <style:table-row-properties style:min-row-height="0.3097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25in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77" style:family="table-row">
      <style:table-row-properties style:min-row-height="0.3097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line-height="0.25in" fo:margin-left="0.168in" fo:text-indent="-0.164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84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85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86" style:parent-style-name="Textbody" style:family="paragraph">
      <style:paragraph-properties fo:margin-left="1.168in" fo:text-indent="-1.16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9" style:parent-style-name="Textbody" style:family="paragraph">
      <style:paragraph-properties fo:text-indent="0.9722in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P292" style:parent-style-name="Textbody" style:family="paragraph">
      <style:text-properties style:font-name="標楷體" style:font-name-asian="標楷體" style:font-name-complex="標楷體" fo:color="#000000"/>
    </style:style>
    <style:style style:name="P293" style:parent-style-name="Textbody" style:family="paragraph">
      <style:text-properties style:font-name="標楷體" style:font-name-asian="標楷體" style:font-name-complex="標楷體" fo:color="#000000"/>
    </style:style>
    <style:style style:name="P294" style:parent-style-name="Textbody" style:family="paragraph">
      <style:paragraph-properties fo:margin-top="0.0625in" fo:line-height="0.2222in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Textbody" style:family="paragraph">
      <style:paragraph-properties fo:margin-top="0.0625in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Textbody" style:family="paragraph">
      <style:paragraph-properties fo:margin-top="0.0625in" fo:line-height="0.2222in"/>
    </style:style>
    <style:style style:name="P301" style:parent-style-name="Textbody" style:family="paragraph">
      <style:paragraph-properties fo:margin-top="0.125in" fo:margin-bottom="0.125in" fo:line-height="0.25in" fo:margin-left="0.3875in" fo:text-indent="-0.375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margin-top="0.125in" fo:margin-bottom="0.125in" fo:line-height="0.25in" fo:margin-left="0.3875in" fo:text-indent="-0.375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margin-top="0.125in" fo:margin-bottom="0.125in" fo:line-height="0.25in" fo:margin-left="0.3875in" fo:text-indent="-0.375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5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6" style:parent-style-name="Textbody" style:family="paragraph">
      <style:text-properties style:font-name="標楷體" style:font-name-asian="標楷體" style:font-name-complex="標楷體" fo:color="#000000"/>
    </style:style>
    <style:style style:name="P307" style:parent-style-name="本文" style:family="paragraph">
      <style:text-properties style:font-name="標楷體" style:font-name-asian="標楷體" fo:color="#000000"/>
    </style:style>
    <style:style style:name="P308" style:parent-style-name="本文" style:family="paragraph">
      <style:text-properties style:font-name="標楷體" style:font-name-asian="標楷體" fo:color="#000000"/>
    </style:style>
    <style:style style:name="P309" style:parent-style-name="本文" style:family="paragraph">
      <style:text-properties style:font-name="標楷體" style:font-name-asian="標楷體" fo:color="#000000"/>
    </style:style>
    <style:style style:name="P310" style:parent-style-name="本文" style:family="paragraph">
      <style:paragraph-properties style:text-autospace="none" fo:text-align="justify" fo:text-indent="0.5902in"/>
      <style:text-properties style:font-name="標楷體" style:font-name-asian="標楷體" fo:color="#000000" fo:font-size="13pt" style:font-size-asian="13pt" style:font-size-complex="13pt"/>
    </style:style>
    <style:style style:name="P311" style:parent-style-name="本文" style:family="paragraph">
      <style:paragraph-properties style:text-autospace="none" fo:text-align="justify" fo:text-indent="0.5902in"/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2" text:anchor-type="paragraph" svg:x="5.72087in" svg:y="0.06378in" svg:width="1.26319in" svg:height="0.48125in" style:rel-width="scale" style:rel-height="scale"><draw:text-box><text:p text:style-name="P2">編號：2</text:p><text:p text:style-name="P3"><text:span text:style-name="T4">113.1.1起適用</text:span></text:p></draw:text-box><svg:title/><svg:desc/></draw:frame><text:span text:style-name="T5">輔導農糧業經營貸款申請書</text:span></text:p>
      <text:list text:style-name="LFO1">
        <text:list-item text:start-value="1">
          <text:p text:style-name="P6"><text:span text:style-name="T7">申請人資料：</text:span><text:span text:style-name="T8"><text:s text:c="33"/>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  <text:p text:style-name="P21">(名稱)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  <text:p text:style-name="P26">(設立日期)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身分證字號</text:p>
            <text:p text:style-name="P31">(統一編號)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負責人</text:p>
            <text:p text:style-name="P37">(代表人)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負責人身分證字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戶籍地址</text:p>
            <text:p text:style-name="P47">(登記地址)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聯絡</text:p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居住地址</text:p>
            <text:p text:style-name="P58">(農場地址)</text:p>
          </table:table-cell>
          <table:table-cell table:style-name="TableCell59" table:number-columns-spanned="5">
            <text:p text:style-name="P60"><text:span text:style-name="T61">□</text:span><text:span text:style-name="T62">同上<text:s/></text:span><text:span text:style-name="T63">□</text:span><text:span text:style-name="T64">其他：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聯絡</text:p>
            <text:p text:style-name="P67">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申貸資格</text:p>
          </table:table-cell>
          <table:table-cell table:style-name="TableCell73" table:number-columns-spanned="7">
            <text:p text:style-name="P74"><text:span text:style-name="T75">□1.參加水稻育苗相關協會之水稻育苗中心。</text:span></text:p>
            <text:p text:style-name="P76"><text:span text:style-name="T77">□2.領有種苗業登記證之種子繁殖及苗木繁殖業者。</text:span></text:p>
            <text:p text:style-name="P78"><text:span text:style-name="T79">□3.依農場登記規則完成農場登記之農場負責人。</text:span></text:p>
            <text:p text:style-name="P80"><text:span text:style-name="T81">□4.符合農產品市場交易法第13條第1項第1款至第3款、第5款或第6款規定之農產品批發市場經營主體。</text:span></text:p>
            <text:p text:style-name="P82"><text:span text:style-name="T83">□5.實際從事茶葉生產、製造、加工之農民或農民團體。</text:span></text:p>
            <text:p text:style-name="P84"><text:span text:style-name="T85"><text:s/>□6.</text:span><text:span text:style-name="T86">通過有機(含轉型期)農產品驗證</text:span><text:span text:style-name="T87">、</text:span><text:span text:style-name="T88">產銷履歷農產品驗證，或經農業部指定之機關（構）、法人或團體認定符合有機農業促進法第3條第3款之耕作方式，並登錄於農業部指定資訊系統</text:span><text:span text:style-name="T89">之農民或農民團體。</text:span></text:p>
            <text:p text:style-name="P90"><text:span text:style-name="T91">□7.具花卉產銷班班員資格之農民，或具花卉專業團體會員資格之農民或農民團體。</text:span></text:p>
            <text:p text:style-name="P92"><text:span text:style-name="T93">□8.實際從事菇蕈類生產之農民或農民團體。</text:span></text:p>
            <text:p text:style-name="P94"><text:span text:style-name="T95">□9.經農業部及其所屬機關(單位)相關溫網室設施補助計畫或輔導措施（方案）核定或審查通過</text:span><text:span text:style-name="T96">興設結構型鋼骨溫網室</text:span><text:span text:style-name="T97">之農民或農民團體。</text:span></text:p>
            <text:p text:style-name="P98"><text:span text:style-name="T99">□10.其他經農業部專案核准貸款經營計畫之農糧產業經營者。</text:span></text:p>
            <text:p text:style-name="P100"><text:span text:style-name="T101"><text:s text:c="5"/>農業部核准文號：</text:span><text:span text:style-name="T102">_________________________________</text:span></text:p>
            <text:p text:style-name="P103"><text:span text:style-name="T104">*申請人同時具備第1款至第8款及第10款中2款以上資格者，應擇一資格申貸本貸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貸專案農貸紀錄</text:p>
          </table:table-cell>
          <table:covered-table-cell/>
          <table:table-cell table:style-name="TableCell108" table:number-columns-spanned="6">
            <text:p text:style-name="Textbody"><text:span text:style-name="T109">□</text:span><text:span text:style-name="T110">有</text:span><text:span text:style-name="T111"><text:s text:c="15"/></text:span><text:span text:style-name="T112">貸款</text:span></text:p>
            <text:p text:style-name="Textbody"><text:span text:style-name="T113"><text:s text:c="3"/></text:span><text:span text:style-name="T114"><text:s text:c="16"/></text:span><text:span text:style-name="T115">貸款</text:span></text:p>
            <text:p text:style-name="Textbody"><text:span text:style-name="T116"><text:s text:c="3"/></text:span><text:span text:style-name="T117"><text:s text:c="16"/></text:span><text:span text:style-name="T118">貸款，總計現欠餘額：</text:span><text:span text:style-name="T119"><text:s text:c="16"/></text:span><text:span text:style-name="T120">元。</text:span></text:p>
            <text:p text:style-name="Textbody"><text:span text:style-name="T121">□</text:span><text:span text:style-name="T122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有無重複申貸</text:p>
          </table:table-cell>
          <table:covered-table-cell/>
          <table:table-cell table:style-name="TableCell126" table:number-columns-spanned="6">
            <text:p text:style-name="P127"><text:span text:style-name="T128">□</text:span><text:span text:style-name="T129">有 <text:s text:c="6"/></text:span><text:span text:style-name="T130">□</text:span><text:span text:style-name="T131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二、貸款金額及用途：</text:span><text:span text:style-name="T134"><text:s text:c="36"/>單位：新臺幣元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貸款金額</text:span></text:p>
            <text:p text:style-name="P144">(大寫)</text:p>
          </table:table-cell>
          <table:table-cell table:style-name="TableCell145">
            <text:p text:style-name="P146"><text:span text:style-name="T147">新臺幣 <text:s text:c="21"/>元整</text:span></text:p>
          </table:table-cell>
          <table:table-cell table:style-name="TableCell148">
            <text:p text:style-name="P149">貸款期間</text:p>
          </table:table-cell>
          <table:table-cell table:style-name="TableCell150">
            <text:p text:style-name="P151">資本支出 <text:s text:c="7"/>年</text:p>
            <text:p text:style-name="P152">週 轉 金 <text:s text:c="7"/>年</text:p>
          </table:table-cell>
        </table:table-row>
        <table:table-row table:style-name="TableRow153">
          <table:table-cell table:style-name="TableCell154">
            <text:p text:style-name="P155">貸款用途</text:p>
          </table:table-cell>
          <table:table-cell table:style-name="TableCell156" table:number-columns-spanned="3">
            <text:p text:style-name="P157"><text:span text:style-name="T158">□ 資本支出： 金額_____________________</text:span></text:p>
            <text:p text:style-name="P159"><text:span text:style-name="T160">□ 週 轉 金：<text:s/></text:span><text:span text:style-name="T161">金額</text:span><text:span text:style-name="T162">_____________________</text:span></text:p>
            <text:p text:style-name="P163"><text:span text:style-name="T164">＊本貸款用途不包括購買耕地。</text:span></text:p>
            <text:p text:style-name="P165"><text:span text:style-name="T166">＊</text:span><text:span text:style-name="T167">本人知悉貸後資本支出應檢附足具證據力之相關憑證(如統一發票、收據..</text:span><text:span text:style-name="T168"><text:s/>等)，以佐證貸款用途。</text:span></text:p>
            <text:p text:style-name="P169">申請人(簽章)：_____________________ <text:s text:c="2"/></text:p>
          </table:table-cell>
          <table:covered-table-cell/>
          <table:covered-table-cell/>
        </table:table-row>
      </table:table>
      <text:p text:style-name="P170"/>
      <text:p text:style-name="P171"/>
      <text:p text:style-name="P172">敬請</text:p>
      <text:p text:style-name="P173">惠予核貸為荷</text:p>
      <text:p text:style-name="P174">此致</text:p>
      <text:p text:style-name="Textbody"><text:span text:style-name="T175"><text:tab/>貸款經辦機構</text:span></text:p>
      <text:p text:style-name="P176"><text:span text:style-name="T177"><text:tab/><text:s text:c="26"/>申請人(簽章)：</text:span><text:span text:style-name="T178">________________________________</text:span><text:span text:style-name="T179"><text:s text:c="40"/></text:span></text:p>
      <text:p text:style-name="P180"/>
      <text:p text:style-name="P181">中 <text:s text:c="2"/>華 <text:s text:c="2"/>民 <text:s text:c="2"/>國 <text:s text:c="13"/>年 <text:s text:c="14"/>月 <text:s text:c="13"/>日</text:p>
      <text:p text:style-name="P182"/>
      <text:p text:style-name="Textbody"><text:span text:style-name="T183">備註：其他徵授信資料請依貸款經辦機構相關規定辦理</text:span></text:p>
      <text:soft-page-break/>
      <text:p text:style-name="P184"><text:span text:style-name="T185">審查表 （以下由貸款經辦機構填寫）</text:span></text:p>
      <text:p text:style-name="P186"><text:span text:style-name="T187">一、以下審查內容如有任一勾選「否」者，不符申貸資格。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審查內容</text:p>
          </table:table-cell>
          <table:table-cell table:style-name="TableCell195">
            <text:p text:style-name="P196">是</text:p>
          </table:table-cell>
          <table:table-cell table:style-name="TableCell197">
            <text:p text:style-name="P198">否</text:p>
          </table:table-cell>
        </table:table-row>
        <table:table-row table:style-name="TableRow199">
          <table:table-cell table:style-name="TableCell200">
            <text:p text:style-name="P201">1.符合該項專案農貸之貸款對象規定？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申請人申請之資金用途符合該貸款項目貸款用途規定？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二、以下審查內容如有任一勾選「有」者，不符申貸資格。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審查內容</text:p>
          </table:table-cell>
          <table:table-cell table:style-name="TableCell223">
            <text:p text:style-name="P224">有</text:p>
          </table:table-cell>
          <table:table-cell table:style-name="TableCell225">
            <text:p text:style-name="P226">無</text:p>
          </table:table-cell>
        </table:table-row>
        <table:table-row table:style-name="TableRow227">
          <table:table-cell table:style-name="TableCell228">
            <text:p text:style-name="P229">1.有無重複申貸?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.有無逾申貸餘額上限?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有無專案農貸不予核貸情事？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Textbody"><text:span text:style-name="T249">三、檢核文件，如疏漏應予補正(如前揭不符申貸資格，免附)：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檢核文件</text:p>
          </table:table-cell>
          <table:table-cell table:style-name="TableCell257">
            <text:p text:style-name="P258">是</text:p>
          </table:table-cell>
          <table:table-cell table:style-name="TableCell259">
            <text:p text:style-name="P260">否</text:p>
          </table:table-cell>
        </table:table-row>
        <table:table-row table:style-name="TableRow261">
          <table:table-cell table:style-name="TableCell262">
            <text:p text:style-name="P263"><text:span text:style-name="T264">1.申請人已檢具切結書（重複申貸、逾申貸餘額上限、違法之情事，或未依貸款用途運用、未實際經營、屆期未補正登記證、營運許可證等文件，或其他未符農業發展基金貸款之相關規定者，貸款應予收回）?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2.申請人完整檢具相關登記、證明文件？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.貸款利率適用中華郵政2年期定期儲金機動利率減0.055%之申請人（非適用者免填），已檢具適用優惠貸款利率切結書？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><text:span text:style-name="T287">審查結果：</text:span><text:span text:style-name="T288">□符合，審查合格者不代表准予核貸，尚須依徵授信程序審查，並經授信審議委員會審議。</text:span></text:p>
      <text:p text:style-name="P289"><text:span text:style-name="T290">□不符，說明:</text:span><text:span text:style-name="T291"><text:s text:c="10"/></text:span></text:p>
      <text:p text:style-name="P292"><text:tab/></text:p>
      <text:p text:style-name="P293"/>
      <text:p text:style-name="Textbody"><draw:frame draw:z-index="251658240" draw:id="id1" draw:style-name="a1" draw:name="外框3" text:anchor-type="paragraph" svg:x="-0.00433in" svg:y="0.07087in" svg:width="6.6875in" svg:height="2.78542in" style:rel-width="scale" style:rel-height="scale"><draw:text-box><text:p text:style-name="P294"><text:span text:style-name="T295">經辦人員 <text:s text:c="9"/>覆核 <text:s/></text:span><text:span text:style-name="T296"><text:s text:c="9"/></text:span><text:span text:style-name="T297">主任、襄(副)理 <text:s text:c="8"/>總幹事、經理</text:span><text:span text:style-name="T298"><text:s text:c="2"/></text:span></text:p><text:p text:style-name="P299"/><text:p text:style-name="P300"/><text:p text:style-name="P301"><text:span text:style-name="T302">註：以上簽章人員請註明日期。</text:span></text:p><text:p text:style-name="P303"><text:s text:c="4"/></text:p><text:p text:style-name="P304"><text:s text:c="4"/></text:p><text:p text:style-name="P305"/></draw:text-box><svg:title/><svg:desc/></draw:frame></text:p>
      <text:p text:style-name="P306"/>
      <text:p text:style-name="P307"/>
      <text:p text:style-name="P308"/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roman"/>
    <style:font-face style:name="SimSun, 宋体" svg:font-family="SimSun, 宋体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本文" style:default-outline-level="5">
      <style:paragraph-properties fo:widows="2" fo:orphans="2"/>
      <style:text-properties style:font-name="新細明體" style:font-name-complex="新細明體" fo:font-weight="bold" style:font-weight-asian="bold" style:font-weight-complex="bold" fo:color="#2A6491" style:letter-kerning="false" fo:font-size="14.5pt" style:font-size-asian="14.5pt" style:font-size-complex="14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條" style:display-name="條" style:family="paragraph" style:parent-style-name="純文字">
      <style:paragraph-properties style:snap-to-layout-grid="false" fo:text-align="justify" style:line-height-at-least="0.3333in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ourier New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style:letter-kerning="false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2A6491" style:letter-kerning="false" fo:font-size="14.5pt" style:font-size-asian="14.5pt" style:font-size-complex="14.5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263_饒佳怡</meta:initial-creator>
    <dc:creator>農會 番路</dc:creator>
    <meta:creation-date>2023-12-08T08:25:00Z</meta:creation-date>
    <dc:date>2024-09-25T08:22:00Z</dc:date>
    <meta:print-date>2024-09-25T08:22:00Z</meta:print-date>
    <meta:template xlink:href="Normal" xlink:type="simple"/>
    <meta:editing-cycles>1</meta:editing-cycles>
    <meta:editing-duration>PT600S</meta:editing-duration>
    <meta:user-defined meta:name="FormatCheck" meta:value-type="boolean">true</meta:user-defined>
    <meta:document-statistic meta:page-count="3" meta:paragraph-count="3" meta:word-count="266" meta:character-count="1781" meta:row-count="12" meta:non-whitespace-character-count="1518"/>
  </office:meta>
</office:document-meta>
</file>