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6" style:parent-style-name="Standard" style:family="paragraph">
      <style:text-properties style:font-name="標楷體" style:font-name-asian="標楷體" style:font-name-complex="標楷體" fo:font-weight="bold" style:font-weight-asian="bold" fo:color="#FF0000" fo:font-size="8pt" style:font-size-asian="8pt" style:font-size-complex="8pt"/>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8pt" style:font-size-asian="18pt" style:font-size-complex="18pt"/>
    </style:style>
    <style:style style:name="T11" style:parent-style-name="預設段落字型" style:family="text">
      <style:text-properties style:font-name="標楷體" style:font-name-asian="標楷體" style:font-name-complex="標楷體" fo:color="#000000" fo:font-size="18pt" style:font-size-asian="18pt" style:font-size-complex="18pt"/>
    </style:style>
    <style:style style:name="T12" style:parent-style-name="預設段落字型" style:family="text">
      <style:text-properties style:font-name="標楷體" style:font-name-asian="標楷體" style:font-name-complex="標楷體" fo:color="#000000" fo:font-size="18pt" style:font-size-asian="18pt" style:font-size-complex="18pt"/>
    </style:style>
    <style:style style:name="T13" style:parent-style-name="預設段落字型" style:family="text">
      <style:text-properties style:font-name="標楷體" style:font-name-asian="標楷體" style:font-name-complex="標楷體" fo:color="#000000" fo:font-size="18pt" style:font-size-asian="18pt" style:font-size-complex="18pt"/>
    </style:style>
    <style:style style:name="T14" style:parent-style-name="預設段落字型" style:family="text">
      <style:text-properties style:font-name="標楷體" style:font-name-asian="標楷體" style:font-name-complex="標楷體" fo:color="#000000" fo:font-size="18pt" style:font-size-asian="18pt" style:font-size-complex="18pt"/>
    </style:style>
    <style:style style:name="P15" style:parent-style-name="Standard" style:family="paragraph">
      <style:paragraph-properties fo:text-align="center"/>
    </style:style>
    <style:style style:name="T16" style:parent-style-name="預設段落字型" style:family="text">
      <style:text-properties style:font-name="標楷體" style:font-name-asian="標楷體" style:font-name-complex="標楷體" style:font-weight-complex="bold" style:font-size-complex="12pt"/>
    </style:style>
    <style:style style:name="P17" style:parent-style-name="Standard" style:family="paragraph">
      <style:paragraph-properties fo:text-align="center"/>
    </style:style>
    <style:style style:name="T18" style:parent-style-name="預設段落字型" style:family="text">
      <style:text-properties style:font-name="標楷體" style:font-name-asian="標楷體" style:font-name-complex="標楷體" style:font-weight-complex="bold" style:font-size-complex="12pt"/>
    </style:style>
    <style:style style:name="T19" style:parent-style-name="預設段落字型" style:family="text">
      <style:text-properties style:font-name="標楷體" style:font-name-asian="標楷體" style:font-name-complex="標楷體" style:font-weight-complex="bold" style:font-size-complex="12pt"/>
    </style:style>
    <style:style style:name="T20" style:parent-style-name="預設段落字型" style:family="text">
      <style:text-properties style:font-name="標楷體" style:font-name-asian="標楷體" style:font-name-complex="標楷體" style:font-weight-complex="bold" style:font-size-complex="12pt"/>
    </style:style>
    <style:style style:name="T21" style:parent-style-name="預設段落字型" style:family="text">
      <style:text-properties style:font-name="標楷體" style:font-name-asian="標楷體" style:font-name-complex="標楷體" style:font-weight-complex="bold" style:font-size-complex="12pt"/>
    </style:style>
    <style:style style:name="T22" style:parent-style-name="預設段落字型" style:family="text">
      <style:text-properties style:font-name="標楷體" style:font-name-asian="標楷體" style:font-name-complex="標楷體" style:font-weight-complex="bold" style:font-size-complex="12pt"/>
    </style:style>
    <style:style style:name="T23" style:parent-style-name="預設段落字型" style:family="text">
      <style:text-properties style:font-name="標楷體" style:font-name-asian="標楷體" style:font-name-complex="標楷體" style:font-weight-complex="bold" style:font-size-complex="12pt"/>
    </style:style>
    <style:style style:name="T24" style:parent-style-name="預設段落字型" style:family="text">
      <style:text-properties style:font-name="標楷體" style:font-name-asian="標楷體" style:font-name-complex="標楷體" style:font-weight-complex="bold" style:font-size-complex="12pt"/>
    </style:style>
    <style:style style:name="T25" style:parent-style-name="預設段落字型" style:family="text">
      <style:text-properties style:font-name="標楷體" style:font-name-asian="標楷體" style:font-name-complex="標楷體" style:font-weight-complex="bold" style:font-size-complex="12pt"/>
    </style:style>
    <style:style style:name="T26" style:parent-style-name="預設段落字型" style:family="text">
      <style:text-properties style:font-name="標楷體" style:font-name-asian="標楷體" style:font-name-complex="標楷體" style:font-weight-complex="bold" style:font-size-complex="12pt"/>
    </style:style>
    <style:style style:name="P27" style:parent-style-name="Standard" style:family="paragraph">
      <style:paragraph-properties fo:line-height="0.3333in" fo:text-indent="0.435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P39" style:parent-style-name="Standard" style:family="paragraph">
      <style:paragraph-properties fo:line-height="0.3333in" fo:margin-left="0.6888in" fo:text-indent="-0.6687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P46" style:parent-style-name="Standard" style:family="paragraph">
      <style:paragraph-properties fo:line-height="0.3333in" fo:margin-left="0.6895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333in" fo:margin-left="1.3798in" fo:text-indent="-0.718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333in" fo:margin-left="1.2833in" fo:text-indent="0.09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333in" fo:margin-left="0.6888in" fo:text-indent="-0.668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line-break="normal" fo:text-align="justify" fo:line-height="0.3333in" fo:margin-left="1.2611in" fo:text-indent="-0.5909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line-break="normal" fo:text-align="justify" fo:line-height="0.3333in" fo:margin-left="1.2611in" fo:text-indent="-0.5909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333in" fo:margin-left="-0.008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新細明體, PMingLiU" style:font-weight-complex="bold" fo:letter-spacing="-0.0083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Standard" style:family="paragraph">
      <style:paragraph-properties fo:line-height="0.3333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5902in" fo:text-indent="0.0819in">
        <style:tab-stops/>
      </style:paragraph-properties>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line-height="0.3333in" fo:margin-left="-0.5902in" fo:text-indent="0.0819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line-height="0.3333in" fo:margin-left="-0.5902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line-height="0.3333in" fo:margin-left="-0.5902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line-height="0.3333in" fo:margin-left="-0.5902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text-align="center" fo:margin-bottom="0.125in" fo:line-height="0.3333in" fo:margin-left="-0.5902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Standard" style:list-style-name="WW8Num1" style:family="paragraph">
      <style:paragraph-properties fo:line-height="0.3194in" fo:margin-left="0.2236in" fo:text-indent="-0.243in">
        <style:tab-stops>
          <style:tab-stop style:type="left" style:position="0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Standard" style:family="paragraph">
      <style:paragraph-properties fo:line-height="0.3194in">
        <style:tab-stops>
          <style:tab-stop style:type="left" style:position="0.2236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Standard" style:family="paragraph">
      <style:paragraph-properties fo:line-height="0.3194in">
        <style:tab-stops>
          <style:tab-stop style:type="left" style:position="0.2236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外框1" text:anchor-type="paragraph" svg:x="5.40906in" svg:y="-0.07913in" svg:width="1in" svg:height="0.375in" style:rel-width="scale" style:rel-height="scale"><draw:text-box><text:p text:style-name="Standard"><text:span text:style-name="T4">108.11.25</text:span><text:span text:style-name="T5">起適用</text:span></text:p><text:p text:style-name="P6"/></draw:text-box><svg:title/><svg:desc/></draw:frame></text:span><text:span text:style-name="T7"><draw:frame draw:z-index="251658240" draw:id="id1" draw:style-name="a1" draw:name="外框2" text:anchor-type="paragraph" svg:x="5.67717in" svg:y="-0.3752in" svg:width="0.82222in" svg:height="0.36597in" style:rel-width="scale" style:rel-height="scale"><draw:text-box><text:p text:style-name="Standard"><text:span text:style-name="T8">編號</text:span><text:span text:style-name="T9">:5.1</text:span></text:p></draw:text-box><svg:title/><svg:desc/></draw:frame></text:span><text:span text:style-name="T10">切</text:span><text:span text:style-name="T11"><text:s text:c="2"/></text:span><text:span text:style-name="T12">結</text:span><text:span text:style-name="T13"><text:s text:c="2"/></text:span><text:span text:style-name="T14">書</text:span></text:p>
      <text:p text:style-name="P15"><text:span text:style-name="T16">（適用農民經營及產銷班貸款，及青年從農創業貸款屬「從事農業工作農民申請參加農</text:span></text:p>
      <text:p text:style-name="P17"><text:span text:style-name="T18">民健康保險認定標準及資格審查辦法」第</text:span><text:span text:style-name="T19">2</text:span><text:span text:style-name="T20">條第</text:span><text:span text:style-name="T21">1</text:span><text:span text:style-name="T22">項第</text:span><text:span text:style-name="T23">4</text:span><text:span text:style-name="T24">款第</text:span><text:span text:style-name="T25">4</text:span><text:span text:style-name="T26">目之實際耕作者）</text:span></text:p>
      <text:p text:style-name="P27"><text:span text:style-name="T28">立切結書人（以下簡稱本人）向</text:span><text:span text:style-name="T29"><text:s text:c="2"/></text:span><text:span text:style-name="T30">貴經辦機構申請「農業發展基金」項下之　</text:span><text:span text:style-name="T31">□</text:span><text:span text:style-name="T32">農民經營及產銷班貸款　</text:span><text:span text:style-name="T33">□</text:span><text:span text:style-name="T34">青年從農創業貸款</text:span><text:span text:style-name="T35">　</text:span><text:span text:style-name="T36">新臺幣</text:span><text:span text:style-name="T37"><text:s text:c="10"/></text:span><text:span text:style-name="T38">元整，茲聲明並切結下列事項：</text:span></text:p>
      <text:p text:style-name="P39"><text:span text:style-name="T40">一、</text:span><text:span text:style-name="T41">□</text:span><text:span text:style-name="T42">本人目前從事農業</text:span><text:span text:style-name="T43">（農作物類、林業類、水產養殖類及畜牧類）經營，</text:span><text:span text:style-name="T44">申貸</text:span><text:span text:style-name="T45">農民經營及產銷班貸款，聲明並同意下列事項：</text:span></text:p>
      <text:p text:style-name="P46"><text:span text:style-name="T47">（一）無從事上揭農業以外專任職業。</text:span></text:p>
      <text:p text:style-name="P48"><text:span text:style-name="T49">（二）</text:span><text:span text:style-name="T50">本人原任職</text:span><text:span text:style-name="T51"><text:s text:c="18"/></text:span><text:span text:style-name="T52">，已於</text:span><text:span text:style-name="T53"><text:s text:c="2"/></text:span><text:span text:style-name="T54">年</text:span><text:span text:style-name="T55"><text:s text:c="2"/></text:span><text:span text:style-name="T56">月</text:span><text:span text:style-name="T57"><text:s text:c="2"/></text:span><text:span text:style-name="T58">日離職，茲因</text:span><text:span text:style-name="T59"><text:s text:c="39"/></text:span></text:p>
      <text:p text:style-name="P60"><text:s text:c="4"/>致無法取得離職證明。</text:p>
      <text:p text:style-name="P61"><text:span text:style-name="T62">二、</text:span><text:span text:style-name="T63">□</text:span><text:span text:style-name="T64">本人依「從事農業工作農民申請參加農民健康保險認定標準及資格審查辦法」第</text:span><text:span text:style-name="T65">2</text:span><text:span text:style-name="T66">條第</text:span><text:span text:style-name="T67">1</text:span><text:span text:style-name="T68">項第</text:span><text:span text:style-name="T69">4</text:span><text:span text:style-name="T70">款第</text:span><text:span text:style-name="T71">4</text:span><text:span text:style-name="T72">目之實際耕作者申貸首揭貸款，聲明並同意下列事項：</text:span></text:p>
      <text:p text:style-name="P73"><text:span text:style-name="T74">（一）本人確實與土地所有權人約定同意於該農業用地實際從事農業生產工作，惟無法取得書面相關證明文件。</text:span></text:p>
      <text:p text:style-name="P75"><text:span text:style-name="T76">（二）本人同意於貸款存續期間，每年於農業用地所在地之農委會各區農業改良場核發之實際從事農業生產工作證明文件有效期限屆滿日前，補正屆滿日後有效之實際從事農業生產工作證明文件。</text:span></text:p>
      <text:p text:style-name="P77"><text:span text:style-name="T78">上列</text:span><text:span text:style-name="T79">切結</text:span><text:span text:style-name="T80">事項，嗣後經查證為虛假時，即視為違約，</text:span><text:span text:style-name="T81">或屆期未補正有效之實際從事農業生產工作證明文件，不</text:span><text:span text:style-name="T82">得繼續參加農民健康保險時，自證明文件有效期限屆滿次日起，視為違約，</text:span><text:span text:style-name="T83">經貴經辦機構通知或催告後，</text:span><text:span text:style-name="T84">首揭</text:span><text:span text:style-name="T85">貸款視為全部到期終止動用，並由貴經辦機構收回</text:span><text:span text:style-name="T86">首揭</text:span><text:span text:style-name="T87">貸</text:span><text:span text:style-name="T88">款，絶無異議。</text:span></text:p>
      <text:p text:style-name="P89"><text:span text:style-name="T90"><text:s text:c="3"/></text:span><text:span text:style-name="T91"><text:s text:c="3"/></text:span><text:span text:style-name="T92">此</text:span><text:span text:style-name="T93"><text:s/></text:span><text:span text:style-name="T94"><text:s/></text:span><text:span text:style-name="T95">致</text:span></text:p>
      <text:p text:style-name="P96"><text:span text:style-name="T97"><text:s text:c="12"/></text:span><text:span text:style-name="T98"><text:s/></text:span><text:span text:style-name="T99">嘉義縣番路鄉農</text:span><text:span text:style-name="T100">會</text:span></text:p>
      <text:p text:style-name="P101"><text:s text:c="13"/><text:s text:c="8"/><text:s text:c="4"/><text:s/>立<text:s/>切<text:s/>結<text:s/>書<text:s/>人：</text:p>
      <text:p text:style-name="P102"><text:s text:c="17"/><text:s text:c="9"/><text:s/>身分證統一編號：</text:p>
      <text:p text:style-name="P103"><text:s text:c="17"/><text:s text:c="9"/><text:s/>住<text:s text:c="10"/>址：</text:p>
      <text:p text:style-name="P104"><text:s text:c="17"/><text:s text:c="9"/><text:s/>電<text:s text:c="10"/>話：</text:p>
      <text:p text:style-name="P105"><text:span text:style-name="T106">中</text:span><text:span text:style-name="T107"><text:s text:c="4"/></text:span><text:span text:style-name="T108">華</text:span><text:span text:style-name="T109"><text:s text:c="4"/></text:span><text:span text:style-name="T110">民</text:span><text:span text:style-name="T111"><text:s text:c="4"/></text:span><text:span text:style-name="T112">國</text:span><text:span text:style-name="T113"><text:s text:c="9"/></text:span><text:span text:style-name="T114">年</text:span><text:span text:style-name="T115"><text:s text:c="9"/></text:span><text:span text:style-name="T116">月</text:span><text:span text:style-name="T117"><text:s text:c="6"/></text:span><text:span text:style-name="T118">日</text:span></text:p>
      <text:list text:style-name="WW8Num1">
        <text:list-item>
          <text:p text:style-name="P119"><text:span text:style-name="T120">首揭</text:span><text:span text:style-name="T121">貸款切結事項</text:span><text:span text:style-name="T122">，</text:span><text:span text:style-name="T123">業經經辦機構當面告知立切結書人，立切結書人並已充分瞭解，無誤。</text:span></text:p>
        </text:list-item>
      </text:list>
      <text:p text:style-name="P124"><text:span text:style-name="T125"><text:s text:c="85"/></text:span><text:span text:style-name="T126">立切結書人確認簽章：</text:span></text:p>
      <text:p text:style-name="P127"><text:span text:style-name="T128"><text:s text:c="70"/></text:span><text:span text:style-name="T129"><text:s text:c="15"/></text:span><text:span text:style-name="T130">經辦機構承辦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fo:font-size="16pt" style:font-size-asian="16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language="en" fo:country="US"/>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新細明體, PMingLiU" fo:color="#000000" fo:font-size="16pt" style:font-size-asian="16pt" style:font-size-complex="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標楷體" style:font-name-asian="標楷體" style:font-name-complex="Times New Roman" fo:color="#000000" fo:font-size="16pt" style:font-size-asian="16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WW_CharLFO3LVL1" style:family="text">
      <style:text-properties style:font-name="標楷體" style:font-name-asian="標楷體" style:font-name-complex="新細明體, PMingLiU" fo:color="#000000" fo:font-size="16pt" style:font-size-asian="16pt" style:font-size-complex="16pt" fo:language="en" fo:country="US"/>
    </style:style>
    <text:list-style style:name="WW8Num3" style:display-name="WW8Num3">
      <text:list-level-style-number text:level="1" text:style-name="WW_CharLFO3LV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152in" fo:margin-bottom="0.2361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79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a</meta:initial-creator>
    <dc:creator>user</dc:creator>
    <meta:creation-date>2021-06-28T07:40:00Z</meta:creation-date>
    <dc:date>2021-06-28T07:51:00Z</dc:date>
    <meta:print-date>2018-12-19T16:41:00Z</meta:print-date>
    <meta:template xlink:href="Normal" xlink:type="simple"/>
    <meta:editing-cycles>4</meta:editing-cycles>
    <meta:editing-duration>PT660S</meta:editing-duration>
    <meta:document-statistic meta:page-count="1" meta:paragraph-count="2" meta:word-count="171" meta:character-count="1147" meta:row-count="8" meta:non-whitespace-character-count="978"/>
  </office:meta>
</office:document-meta>
</file>